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bert Heijn Rondje Rijen op 3 juni 2017 van 16.00 tot 21.00 uur,  in het centrum van Rijen, Wilhelminaplei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30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05</meta:user-defined>
    <meta:user-defined meta:name="OVERHEIDop.GmbID/DC.identifier">gmb-2017-603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T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