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95 in Voorthuizen, het verbouwen van een magazijn naar twee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6-04-2017</text:p>
            <text:p text:style-name="common-al">Zaaknummer 2016W27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95 in Voorthuizen, het verbouwen van een magazijn naar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92</meta:user-defined>
    <meta:user-defined meta:name="OVERHEIDop.GmbID/DC.identifier">gmb-2017-60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E 195</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155 466605</meta:user-defined>
    <meta:user-defined meta:name="OVERHEIDop.versieInformatie"/>
  </office:meta>
</office:document-meta>
</file>