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Groene Kruisweg 36, 3086PR, kappen van 47 bomen in het gebied Charlois (zie overzichten voor de locaties) (aanvraagdatum 30-03-2017, dossiernummer OMV.17.03.00490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2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87</meta:user-defined>
    <meta:user-defined meta:name="OVERHEIDop.GmbID/DC.identifier">gmb-2017-60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6PR 36</meta:user-defined>
    <meta:user-defined meta:name="OVERHEIDop.woonplaats">Rotterdam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OMV.17.03.00490_Ingrijpende snoei totaal|exb-2017-14346</meta:user-defined>
    <meta:user-defined meta:name="OVERHEIDop.externeBijlage">OMV.17.03.00490_Rooien totaal|exb-2017-14347</meta:user-defined>
    <meta:user-defined meta:name="OVERHEID.EPSG28992/DC.spatial">91760 432834</meta:user-defined>
    <meta:user-defined meta:name="OVERHEIDop.versieInformatie"/>
  </office:meta>
</office:document-meta>
</file>