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wee-onder-één-kapwoningen ten zuiden van de Berghegelaan, te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tphen maken bekend dat zij ingevolge artikel 2.1, artikel 2.2 en artikel 2.12, eerste lid, sub a, onder 3 van de Wet algemene bepalingen omgevingsrecht (Wabo), een omgevingsvergunning hebben verleend. De omgevingsvergunning heeft betrekking op de activiteit ‘het gebruiken van gronden in strijd met het bestemmingsplan’ voor het mogelijk maken van twee-onder-één-kapwoningen ten zuiden van de Berghegelaan te Zutphen. Tegen het ontwerpbesluit is één zienswijze ingediend. Voor het besluit was geen verklaring van geen bedenkingen noodzakelijk. Het betreft een categorie waarvoor de Raad heeft aangegeven dat er geen verklaring van geen bedenkingen nodig is. </text:p>
            <text:p text:style-name="tussenkopcur">
            <text:span text:style-name="nadrukvet">Inzien besluit</text:span>
          </text:p>
            <text:p text:style-name="common-al">De verleende omgevingsvergunning met de bijbehorende stukken liggen, tijdens de algemene openingstijden, ter inzage bij het Loket in het stadhuis. Tevens is de verleende omgevingsvergunning te raadplegen op www.ruimtelijkeplannen.nl via de volgende link:</text:p>
            <text:p text:style-name="common-al">http://www.ruimtelijkeplannen.nl/web-roo/?planidn=NL.IMRO.0301.OMG11Berghege-vs01 </text:p>
            <text:p text:style-name="common-al">De bestanden van de verleende omgevingsvergunning kunt u langs elektronische weg verkrijgen via de link: </text:p>
            <text:p text:style-name="common-al">http://publiek.tercera-ro.nl/officieel/0301/NL.IMRO.0301.OMG11Berghege-vs01</text:p>
            <text:p text:style-name="tussenkopcur">
            <text:span text:style-name="nadrukvet">
              <text:span text:style-name="nadrukcur">besluit hogere grenswaarden geluid</text:span>
            </text:span>
            <text:span text:style-name="nadrukcur"/>
          </text:p>
            <text:p text:style-name="common-al">Uit akoestisch onderzoek bij de ontwikkeling die met het besluit mogelijk wordt, blijkt dat de voorkeursgrenswaarden van 48 dB op maximaal 29 woningen toekomstig gelegen ten zuiden van de Berghegelaan door het wegverkeer van de N314 wordt overschreden. De geluidsbelasting bedraagt maximaal 55 dB. Burgemeester en wethouders van Zutphen hebben op basis van artikel 83 lid 2 van de Wet geluidhinder hogere grenswaarden vastgesteld. </text:p>
            <text:p text:style-name="tussenkopcur">
            <text:span text:style-name="nadrukvet">Beroep instellen</text:span>
          </text:p>
            <text:p text:style-name="common-al">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Gelderland, team bestuursrecht, Postbus 9030, 6800 EM Arnhem. Voor de behandeling van het beroepschrift is griffierecht verschuldigd. </text:p>
            <text:p text:style-name="common-al">De termijn voor het indienen van een beroepsschrift bedraagt zes weken. Deze termijn vangt aan met ingang van de dag na die waarop de omgevingsvergunning ter inzage is gelegd, te weten op 21 april 2017.</text:p>
            <text:p text:style-name="common-al">Indien u van mening bent dat er een spoedeisend belang is om het besluit niet in werking te laten treden, kunt u de Voorzieningenrechter van de Rechtbank verzoeken om een voorlopige voorziening te treffen. Voor de behandeling van zowel een beroepschrift als een verzoek tot het treffen van een voorlopige voorziening is griffierecht verschuldigd.</text:p>
            <text:p text:style-name="common-al">De omgevingsvergunning wordt na afloop van de beroepstermijn van kracht tenzij gedurende die termijn beroep is ingesteld en een verzoek om voorlopige voorziening is gedaan. De omgevingsvergunning treedt niet in werking voordat op dat verzoek om voorlopige voorziening is beslist. </text:p>
            <text:p text:style-name="common-al">U kunt ook digitaal een beroepschrift indienen of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p text:style-name="common-al">Zutphen, 20 april 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028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8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8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wee-onder-één-kapwoningen ten zuiden van de Berghegelaan, te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0286</meta:user-defined>
    <meta:user-defined meta:name="OVERHEIDop.GmbID/DC.identifier">gmb-2017-60286</meta:user-defined>
    <meta:user-defined meta:name="OVERHEID.TaxonomieBeleidsagenda/OVERHEID.category">Ruimte en infrastructuur | Organisatie en beleid</meta:user-defined>
    <meta:user-defined meta:name="OVERHEIDop.Ruimtelijkplan/OVERHEIDop.bekendmakingBetreffendePlan">NL.IMRO.0301.OMG11Berghege-vs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Plannen | ruimtelijk</meta:user-defined>
    <meta:user-defined meta:name="OVERHEID.Gemeente/OVERHEID.authority">Zutphen</meta:user-defined>
    <meta:user-defined meta:name="OVERHEID.Gemeente/DCTERMS.publisher">Zutphen</meta:user-defined>
    <meta:user-defined meta:name="OVERHEID.EPSG28992/DC.spatial">213898 459945</meta:user-defined>
    <meta:user-defined meta:name="OVERHEIDop.versieInformatie"/>
  </office:meta>
</office:document-meta>
</file>