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mpeerweekeind V.V. Rijen op  2, 3 en 4 juni 2017 op de locatie Sportpark De Vijf Eiken aan de Sportparkweg  4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28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84</meta:user-defined>
    <meta:user-defined meta:name="OVERHEIDop.GmbID/DC.identifier">gmb-2017-60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11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64 399597</meta:user-defined>
    <meta:user-defined meta:name="OVERHEIDop.versieInformatie"/>
  </office:meta>
</office:document-meta>
</file>