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oningsdag vrijmarkt op 27 april 2017, Grasveld nabij Irenestraat, Aalsmeer - Zaaknummer Z-2017/014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0 april 2017</text:span>
          </text:p>
            <text:p text:style-name="common-al">Koningsdag vrijmarkt op 27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0282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8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8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Koningsdag vrijmarkt op 27 april 2017, Grasveld nabij Irenestraat, Aalsmeer - Zaaknummer Z-2017/0148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282</meta:user-defined>
    <meta:user-defined meta:name="OVERHEIDop.GmbID/DC.identifier">gmb-2017-60282</meta:user-defined>
    <meta:user-defined meta:name="OVERHEID.TaxonomieBeleidsagenda/OVERHEID.category">Ruimte en infrastructuur | Organisatie en beleid</meta:user-defined>
    <meta:user-defined meta:name="OVERHEIDop.referentienummer">Z-2017/014890</meta:user-defined>
    <meta:user-defined meta:name="DCTERMS.abstract">Koningsdag vrijmarkt op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S</meta:user-defined>
    <meta:user-defined meta:name="OVERHEIDop.woonplaats">Aalsmeer</meta:user-defined>
    <meta:user-defined meta:name="OVERHEIDop.straatnaam">Irene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03 476652</meta:user-defined>
    <meta:user-defined meta:name="OVERHEIDop.versieInformatie"/>
  </office:meta>
</office:document-meta>
</file>