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laneetbaan 4, 2132 HZ, plaatsen van gevelreclame, 07-04-2017, zaaknummer 1703398, olonummer 2909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2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laneetbaan 4, 2132 HZ, plaatsen van gevelreclame, 07-04-2017, zaaknummer 1703398, olonummer 2909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81</meta:user-defined>
    <meta:user-defined meta:name="OVERHEIDop.GmbID/DC.identifier">gmb-2017-6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Z 4</meta:user-defined>
    <meta:user-defined meta:name="OVERHEIDop.woonplaats">Hoofddorp</meta:user-defined>
    <meta:user-defined meta:name="OVERHEIDop.straatnaam">Planeet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99 478891</meta:user-defined>
    <meta:user-defined meta:name="OVERHEIDop.versieInformatie"/>
  </office:meta>
</office:document-meta>
</file>