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Hamersveldseweg 116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Hamersveldseweg 116a te Leusden, het realiseren van een nieuwe in-/uitrit, Wabo-2017-044 (11 april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60280</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80</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280</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Hamersveldseweg 116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280</meta:user-defined>
    <meta:user-defined meta:name="OVERHEIDop.GmbID/DC.identifier">gmb-2017-602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T 116</meta:user-defined>
    <meta:user-defined meta:name="OVERHEIDop.woonplaats">Leusden</meta:user-defined>
    <meta:user-defined meta:name="OVERHEIDop.straatnaam">Hamersveld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538 459529</meta:user-defined>
    <meta:user-defined meta:name="OVERHEIDop.versieInformatie"/>
  </office:meta>
</office:document-meta>
</file>