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 13-8-2017, Zevenhoven, Achterweg - Pink Panther 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g, Zevenhoven - aanvraag is ontvangen voorhet schenken van zwakalcoholhoudende drank tijdens het evenement Pink Panther feest op 13-8-2017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027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27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27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chenken alcohol 13-8-2017, Zevenhoven, Achterweg - Pink Panther 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275</meta:user-defined>
    <meta:user-defined meta:name="OVERHEIDop.GmbID/DC.identifier">gmb-2017-6027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B 6</meta:user-defined>
    <meta:user-defined meta:name="OVERHEIDop.woonplaats">Zevenhoven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4403 467005</meta:user-defined>
    <meta:user-defined meta:name="OVERHEIDop.versieInformatie"/>
  </office:meta>
</office:document-meta>
</file>