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690, 2132 BT, herindelen van de verdiepingen, 07-04-2017, zaaknummer 1703262, olonummer 29073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27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7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7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690, 2132 BT, herindelen van de verdiepingen, 07-04-2017, zaaknummer 1703262, olonummer 29073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73</meta:user-defined>
    <meta:user-defined meta:name="OVERHEIDop.GmbID/DC.identifier">gmb-2017-60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T 690</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724 480026</meta:user-defined>
    <meta:user-defined meta:name="OVERHEIDop.versieInformatie"/>
  </office:meta>
</office:document-meta>
</file>