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oflike Jûn met livemuziek op 11 februari 2017 in MFC It Maskelyn te Hurde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0 januari 2017 is de volgende vergunning/ontheffing ver­leend:</text:p>
            <text:p text:style-name="common-al"/>
            <text:p text:style-name="common-al">Hurdegaryp, Easteromwei 5, It Maskelyn, Noflike Jun met livemuziek van 19.30 uur tot 01.30 uur, livemuziek tot 00.45 uur op 11 februar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027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Noflike Jûn met livemuziek op 11 februari 2017 in MFC It Maskelyn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6027</meta:user-defined>
    <meta:user-defined meta:name="OVERHEIDop.GmbID/DC.identifier">gmb-2017-60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N 6</meta:user-defined>
    <meta:user-defined meta:name="OVERHEIDop.woonplaats">Hurdegaryp</meta:user-defined>
    <meta:user-defined meta:name="OVERHEIDop.straatnaam">Easter Om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068 580871</meta:user-defined>
    <meta:user-defined meta:name="OVERHEIDop.versieInformatie"/>
  </office:meta>
</office:document-meta>
</file>