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adhuisplein 1, 2132 TZ, plaatsen van dubbelzijdige A0 reclamedisplays op 250 locaties in de gemeente Haarlemmermeer, 07-04-2017, zaaknummer 1703032, olonummer 29083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2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adhuisplein 1, 2132 TZ, plaatsen van dubbelzijdige A0 reclamedisplays op 250 locaties in de gemeente Haarlemmermeer, 07-04-2017, zaaknummer 1703032, olonummer 2908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64</meta:user-defined>
    <meta:user-defined meta:name="OVERHEIDop.GmbID/DC.identifier">gmb-2017-6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