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05 in Kootwijkerbroek, het kappen van vijf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7-04-2017</text:p>
            <text:p text:style-name="common-al">Zaaknummer 2017W04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2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05 in Kootwijkerbroek, het kappen van vijf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62</meta:user-defined>
    <meta:user-defined meta:name="OVERHEIDop.GmbID/DC.identifier">gmb-2017-6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K 105</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94 462554</meta:user-defined>
    <meta:user-defined meta:name="OVERHEIDop.versieInformatie"/>
  </office:meta>
</office:document-meta>
</file>