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carpoolplaats Waterberg (Europa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andplaatsvergunning</text:p>
            <text:p text:style-name="common-al">Voor: verkoop van koffie en thee</text:p>
            <text:p text:style-name="common-al">Locatie: carpooplaats Waterberg (Europaweg)</text:p>
            <text:p text:style-name="common-al">Datum: 8 april 2017 tot en met 8 april 2020</text:p>
            <text:p text:style-name="common-al">Dossiernummer: 1348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26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6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6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carpoolplaats Waterberg (Europa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260</meta:user-defined>
    <meta:user-defined meta:name="OVERHEIDop.GmbID/DC.identifier">gmb-2017-602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L</meta:user-defined>
    <meta:user-defined meta:name="OVERHEIDop.woonplaats">Arnhem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94 447706</meta:user-defined>
    <meta:user-defined meta:name="OVERHEIDop.versieInformatie"/>
  </office:meta>
</office:document-meta>
</file>