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bestemmen van de kerk tot onderwijsinstelling, Cimburgalaan   98 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4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Cimburgalaan   98 K Breda, het herbestemmen van de kerk tot onderwijsinste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5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en van de kerk tot onderwijsinstelling, Cimburgalaan   98 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259</meta:user-defined>
    <meta:user-defined meta:name="OVERHEIDop.GmbID/DC.identifier">gmb-2017-6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98k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6 398539</meta:user-defined>
    <meta:user-defined meta:name="OVERHEIDop.versieInformatie"/>
  </office:meta>
</office:document-meta>
</file>