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348, 1171 NV, aanleggen van een steiger, 10-04-2017, zaaknummer 1704021, olonummer 2912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2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348, 1171 NV, aanleggen van een steiger, 10-04-2017, zaaknummer 1704021, olonummer 2912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52</meta:user-defined>
    <meta:user-defined meta:name="OVERHEIDop.GmbID/DC.identifier">gmb-2017-6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V 348</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212 482013</meta:user-defined>
    <meta:user-defined meta:name="OVERHEIDop.versieInformatie"/>
  </office:meta>
</office:document-meta>
</file>