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en vergroten van een bestaande schuur, De Moor 9,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6MS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e Moor 9 West-Graftdijk:</text:span> het verplaatsen en vergroten van een bestaande schuur </text:p>
            <text:p text:style-name="common-al">Datum einde bezwaartermijn: 16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025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5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5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atsen en vergroten van een bestaande schuur, De Moor 9, West-Graft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251</meta:user-defined>
    <meta:user-defined meta:name="OVERHEIDop.GmbID/DC.identifier">gmb-2017-602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6MS 9</meta:user-defined>
    <meta:user-defined meta:name="OVERHEIDop.woonplaats">West-Graftdijk</meta:user-defined>
    <meta:user-defined meta:name="OVERHEIDop.straatnaam">De Moo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988 507646</meta:user-defined>
    <meta:user-defined meta:name="OVERHEIDop.versieInformatie"/>
  </office:meta>
</office:document-meta>
</file>