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pil 2 in Kootwijkerbroek, het verbouwen en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04-04-2016</text:p>
            <text:p text:style-name="common-al">Zaaknummer 2016W20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24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pil 2 in Kootwijkerbroek, het verbouwen en uitbreid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44</meta:user-defined>
    <meta:user-defined meta:name="OVERHEIDop.GmbID/DC.identifier">gmb-2017-6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SE 2</meta:user-defined>
    <meta:user-defined meta:name="OVERHEIDop.woonplaats">Kootwijkerbroek</meta:user-defined>
    <meta:user-defined meta:name="OVERHEIDop.straatnaam">De Spi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284 462553</meta:user-defined>
    <meta:user-defined meta:name="OVERHEIDop.versieInformatie"/>
  </office:meta>
</office:document-meta>
</file>