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dersvel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Eldersveld 3, 3193LV, plaatsen van een dakkapel (aanvraagdatum 30-03-2017, dossiernummer OMV.17.03.00504).</text:p>
            <text:p text:style-name="common-al">
            <text:span text:style-name="nadrukcur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24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4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4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ldersvel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242</meta:user-defined>
    <meta:user-defined meta:name="OVERHEIDop.GmbID/DC.identifier">gmb-2017-60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3LV 5</meta:user-defined>
    <meta:user-defined meta:name="OVERHEIDop.woonplaats">Hoogvliet Rotterdam</meta:user-defined>
    <meta:user-defined meta:name="OVERHEIDop.straatnaam">Eldersvel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4014 432173</meta:user-defined>
    <meta:user-defined meta:name="OVERHEIDop.versieInformatie"/>
  </office:meta>
</office:document-meta>
</file>