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 afvalcontainer,  2 t/m 5 jun 2017 Nieuwveen, Oude Nieuwveenseweg 119 - afval over na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19, Nieuwveen - aanvraag is ontvangen voor het plaatsen van een afvalcontainer, van 2 juni 2017 tot en met 5 juni 2017, in verband met het verwijderen van afval na een verbouwing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4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 afvalcontainer,  2 t/m 5 jun 2017 Nieuwveen, Oude Nieuwveenseweg 119 - afval over na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241</meta:user-defined>
    <meta:user-defined meta:name="OVERHEIDop.GmbID/DC.identifier">gmb-2017-6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13 467694</meta:user-defined>
    <meta:user-defined meta:name="OVERHEIDop.versieInformatie"/>
  </office:meta>
</office:document-meta>
</file>