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raam, Zuiderstraat 70,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K7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straat 70 West-Graftdijk:</text:span> het plaatsen van een dakraam</text:p>
            <text:p text:style-name="common-al"> Datum einde bezwaartermijn: 16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23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3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3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raam, Zuiderstraat 70, West-Graf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38</meta:user-defined>
    <meta:user-defined meta:name="OVERHEIDop.GmbID/DC.identifier">gmb-2017-60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K 70</meta:user-defined>
    <meta:user-defined meta:name="OVERHEIDop.woonplaats">West-Graftdijk</meta:user-defined>
    <meta:user-defined meta:name="OVERHEIDop.straatnaam">Zuid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826 507517</meta:user-defined>
    <meta:user-defined meta:name="OVERHEIDop.versieInformatie"/>
  </office:meta>
</office:document-meta>
</file>