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21 maart 2017 met kenmerk PR7.011750;</text:p>
            <text:p text:style-name="al"/>
            <text:p text:style-name="al">gelezen het voorstel aanwijzing veiligheidsrisicogebied Delfshaven van de politiechef van de Eenheid Rotterdam van 21 maart 2017 met kenmerk PR7.011751;</text:p>
            <text:p text:style-name="al"/>
            <text:p text:style-name="al">na beraadslaging in driehoeks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hoofd)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het gebied Rotterdam Centrum, dat omvat de CBS-wijken Oude Westen, Cool, Dijkzigt. Nieuwe Werk,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common-al">en</text:p>
            <text:p text:style-name="common-al">het gebied Delfshaven, dat omvat de CBS-wijken Delfshaven/Schiemond, Bospolder/Tussendijken, Spangen, Oud-Mathenesse, Nieuw-Mathenesse, Nieuwe Westen en Middelland, begrensd door de straten Parkhaven, Westzeedijk, Droogleever Fortuynplein, ’s-Gravendijkwal, Henegouwerlaan, Essenburgsingel, Aelbrechtsplein, Horvathweg, Hogebanweg, Gustoweg en de Nieuwe Maas (water), de genoemde wegen en locaties daaronder begrepen,</text:p>
            <text:p text:style-name="common-al">aan te wijzen als veiligheidsrisicogebied als bedoeld in artikel 2:76 van de Algemene Plaatselijke Verordening Rotterdam 2012.</text:p>
            <text:p text:style-name="common-al">De aanwijzing van gebied Centrum geldt met ingang van 6 april 2017 en is geldig tot 6 oktober 2017.</text:p>
            <text:p text:style-name="last-al">De aanwijzing van gebied Delfshaven geldt met ingang van 6 april 2017 en is geldig tot 6 oktober 2017.</text:p>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23 maart 2017.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
          <text:span text:style-name="nadrukondlijn">Bezwaar</text:span>
        </text: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 indienen" xlink:type="simple"><text:span text:style-name="nadrukondlijn">www.rotterdam.nl/pdc:bezwaar indienen</text:spa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7, nummer 37, is uitgegeven op 4 april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2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Centrum en het gebied Delfs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30</meta:user-defined>
    <meta:user-defined meta:name="OVERHEIDop.GmbID/DC.identifier">gmb-2017-60230</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artikel 151b van de Gemeentewet;1.0:c:BWBR0005416&amp;artikel=151b&amp;g=2017-01-01</meta:user-defined>
    <meta:user-defined meta:name="OVERHEIDop.referentienummer">Gemeenteblad 2017, nummer 3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