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schutting door hedera, Getij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H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tij 15 Alkmaar:</text:span> het vervangen van de schutting door hedera </text:p>
            <text:p text:style-name="common-al">Datum einde bezwaartermijn: 16 me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2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schutting door hedera, Getij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26</meta:user-defined>
    <meta:user-defined meta:name="OVERHEIDop.GmbID/DC.identifier">gmb-2017-60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H 15</meta:user-defined>
    <meta:user-defined meta:name="OVERHEIDop.woonplaats">Alkmaar</meta:user-defined>
    <meta:user-defined meta:name="OVERHEIDop.straatnaam">Getij</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50 518190</meta:user-defined>
    <meta:user-defined meta:name="OVERHEIDop.versieInformatie"/>
  </office:meta>
</office:document-meta>
</file>