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 Laat 1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D1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47 Alkmaar:</text:span> het aanbrengen van een reclame</text:p>
            <text:p text:style-name="common-al"> Datum einde bezwaartermijn: 13 me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21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1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1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 Laat 14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19</meta:user-defined>
    <meta:user-defined meta:name="OVERHEIDop.GmbID/DC.identifier">gmb-2017-60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D 147</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14 516039</meta:user-defined>
    <meta:user-defined meta:name="OVERHEIDop.versieInformatie"/>
  </office:meta>
</office:document-meta>
</file>