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ijk van Loen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ijk van Loenenlaan te Leusden, het realiseren van een tijdelijke bouwweg/inrit voor de bouw van Karel Brouwerhof 25, Wabo-2017-075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2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ijk van Loen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14</meta:user-defined>
    <meta:user-defined meta:name="OVERHEIDop.GmbID/DC.identifier">gmb-2017-6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L</meta:user-defined>
    <meta:user-defined meta:name="OVERHEIDop.woonplaats">Leusden</meta:user-defined>
    <meta:user-defined meta:name="OVERHEIDop.straatnaam">Karel Brouwerho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83 458536</meta:user-defined>
    <meta:user-defined meta:name="OVERHEIDop.versieInformatie"/>
  </office:meta>
</office:document-meta>
</file>