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ins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Winsum heeft op 20 december 2016 de verordening Starterslening gemeente Winsum 2017 vastgesteld. De verordening treedt in werking met ingang van de dag na bekendmaking. De verordening regelt de voorwaarden voor het verstrekken van een Starterslening.</text:p>
            <text:p text:style-name="al"/>
            <text:p text:style-name="al">
            <text:span text:style-name="nadrukvet">Verordening Starterslening gemeente Winsum 2017</text:span>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ollege</text:span>: het college van burgemeester en wethouders van de gemeente &lt;gemeente&gt;;</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Winsum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Voor het verwerven van nieuwe en bestaande koopwoningen in de gemeente Winsum waarvan de kosten voor het verkrijgen in eigendom (verwervingskosten) van de woning niet hoger zijn dan € 200.000,-. Meerwerk en verbeterkosten zijn toegestaan voor de berekening van de hoogte van de Starterslening.</text:p>
                    <text:p text:style-name="al"/>
                    <text:p text:style-name="al">3. De Aanvrager moet de woning waarvoor een Starterslening wordt verstrekt zelf gaan bewonen.</text:p>
                  </text:list-item>
                </text:list>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Winsum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 met een maximum van € 25.000,-. </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p text:style-name="al"/>
                    <text:p text:style-name="al">2. Bij de intrekking vordert het college de contante waarde van het al genoten en/of toekomstige rentevoordeel geheel of gedeeltelijk terug, eventueel met de mogelijkheid van beslaglegging</text:p>
                    <text:p text:style-name="al">3. Indien bij overtreding van de bepalingen in deze verordening de aanvrager verschoonbaar is, kan het college besluiten de bovengenoemde sancties geheel of gedeeltelijk achterwege te laten.</text:p>
                  </text:list-item>
                </text:list>
              </text:list-item>
            </text:list>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Met de inwerkingtreding van de ‘Verordening Starterslening gemeente Winsum 2017’ wordt de ‘Verordening Starterslening gemeente Winsum’ vervang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Winsum 2017’.</text:p>
            <text:p text:style-name="al"/>
            <text:p text:style-name="al">Aldus vastgesteld te Winsum op 20 december 2016.</text:p>
            <text:p text:style-name="al">J.van der Meer, raadsgriffier </text:p>
            <text:p text:style-name="al">M.A.P. Michel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602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Win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21</meta:user-defined>
    <meta:user-defined meta:name="OVERHEIDop.GmbID/DC.identifier">gmb-2017-6021</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