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41, 2017-02501, plaatsen dakopbouw,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0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41, 2017-02501, plaatsen dakopbouw,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07</meta:user-defined>
    <meta:user-defined meta:name="OVERHEIDop.GmbID/DC.identifier">gmb-2017-6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41</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6 489578</meta:user-defined>
    <meta:user-defined meta:name="OVERHEIDop.versieInformatie"/>
  </office:meta>
</office:document-meta>
</file>