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ooien van een ceder uit de voortuin, Pallasstraat 34, Ou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9JC34</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Pallasstraat 34 Oudorp:</text:span> het rooien van een ceder uit de voortuin </text:p>
            <text:p text:style-name="common-al">Datum einde bezwaartermijn: 13 mei 2017.</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60205</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205</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205</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ooien van een ceder uit de voortuin, Pallasstraat 34, Oudor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60205</meta:user-defined>
    <meta:user-defined meta:name="OVERHEIDop.GmbID/DC.identifier">gmb-2017-6020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9JC 34</meta:user-defined>
    <meta:user-defined meta:name="OVERHEIDop.woonplaats">Oudorp</meta:user-defined>
    <meta:user-defined meta:name="OVERHEIDop.straatnaam">Pallas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3587 515566</meta:user-defined>
    <meta:user-defined meta:name="OVERHEIDop.versieInformatie"/>
  </office:meta>
</office:document-meta>
</file>