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Mosquito’s april 2017</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20 maart 2017;</text:p>
            <text:p text:style-name="al"/>
            <text:p text:style-name="al">gelet op artikel 4:6a, van de Algemene Plaatselijke Verordening Rotterdam 2012;</text:p>
            <text:p text:style-name="al"/>
            <text:p text:style-name="al">overwegende dat:</text:p>
            <text:list text:style-name="id1-3-2-1-1-8">
              <text:list-item text:style-override="id1-3-2-1-1-8-1">
                <text:number>–</text:number>
                <text:p text:style-name="al">de burgemeester overeenkomstig artikel 4:6a van de Algemene Plaatselijke Verordening Rotterdam 2012 kan besluiten toestemming te verlenen voor het gebruik van een apparaat dat een hoge zoemtoon voortbrengt die alleen jongeren tot circa 26 jaar kunnen horen (de Mosquito), op een door hem aangewezen openbare plaats waar sprake is van structurele overlast door jongeren, indien dit in het belang van het handhaven van de openbare orde en het woon- en leefklimaat noodzakelijk is;</text:p>
              </text:list-item>
              <text:list-item text:style-override="id1-3-2-1-1-8-2">
                <text:number>–</text:number>
                <text:p text:style-name="al">de burgemeester terughoudend gebruik maakt van deze bevoegdheid;</text:p>
              </text:list-item>
              <text:list-item text:style-override="id1-3-2-1-1-8-3">
                <text:number>–</text:number>
                <text:p text:style-name="al">uit evaluatie van de toepassing twee Mosquito’s op het Ambachtsplein en één op de nabij gelegen locatie Zevenkampse Ring / Beerze (genaamd Rozentuin) is gebleken dat de inzet van deze Mosquito’s noodzakelijk zijn in verband met de druk op de openbare orde in dat gebied;</text:p>
              </text:list-item>
              <text:list-item text:style-override="id1-3-2-1-1-8-4">
                <text:number>–</text:number>
                <text:p text:style-name="al">de Mosquito’s een onderdeel vormen van reeds ingezette preventieve en repressieve maatregelen op deze locaties;</text:p>
              </text:list-item>
              <text:list-item text:style-override="id1-3-2-1-1-8-5">
                <text:number>–</text:number>
                <text:p text:style-name="al">ondanks de vele maatregelen op deze locaties nog steeds sprake is van structurele overlast veroorzaakt door jongeren;</text:p>
              </text:list-item>
              <text:list-item text:style-override="id1-3-2-1-1-8-6">
                <text:number>–</text:number>
                <text:p text:style-name="al">de overlast veroorzaakt door (hang)jongeren bijdraagt aan subjectieve onveiligheidsgevoelens van winkeliers, winkelend publiek, voorbijgangers en omwonenden;</text:p>
              </text:list-item>
              <text:list-item text:style-override="id1-3-2-1-1-8-7">
                <text:number>–</text:number>
                <text:p text:style-name="al">de belangen van het handhaven van de openbare orde en het voorkomen van overlast in het onderhavige geval zwaarder wegen dan het individuele belang van de burgers;</text:p>
              </text:list-item>
              <text:list-item text:style-override="id1-3-2-1-1-8-8">
                <text:number>–</text:number>
                <text:p text:style-name="al">de inzet van het instrument opnieuw van tijdelijke aard is;</text:p>
              </text:list-item>
              <text:list-item text:style-override="id1-3-2-1-1-8-9">
                <text:number>–</text:number>
                <text:p text:style-name="al">de duur van de toestemming en het aantal Mosquito’s op de aangewezen plaats(en) proportioneel is in relatie tot het beoogde legitieme doel;</text:p>
              </text:list-item>
              <text:list-item text:style-override="id1-3-2-1-1-8-10">
                <text:number>–</text:number>
                <text:p text:style-name="al">de inzet van het instrument op de aangewezen locatie(s) geen oneigenlijke beperking is van het mogelijke gebruik van de nabij gelegen voorzieningen;</text:p>
              </text:list-item>
              <text:list-item text:style-override="id1-3-2-1-1-8-11">
                <text:number>–</text:number>
                <text:p text:style-name="al">het aanwijzen van deze plaats(en) als plaats waar een Mosquito mag worden gebruikt bijdraagt aan het verhogen van de veiligheid in het algemeen en de veiligheid rondom het aangewezen gebied in het bijzonder;</text:p>
              </text:list-item>
              <text:list-item text:style-override="id1-3-2-1-1-8-12">
                <text:number>–</text:number>
                <text:p text:style-name="al">na zes maanden de Mosquito’s worden verwijderd, tenzij een verlenging van de termijn wederom noodzakelijk wordt geacht gelet op de bescherming van de openbare orde en het woon- en leefklimaat;</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laatsing van een apparaat dat een hoge zoemtoon voortbrengt (de Mosquito) als bedoeld in artikel 4:6a van de Algemene Plaatselijke Verordening Rotterdam 2012, wordt verlengd voor de volgende locaties:</text:p>
            <text:p text:style-name="al">Gebied Prins Alexander: </text:p>
            <text:list text:style-name="id1-3-2-2-1-4">
              <text:list-item text:style-override="id1-3-2-2-1-4-1">
                <text:number>1)</text:number>
                <text:p text:style-name="al">locatie Ambachtsplein bij de entree van het metrostation;</text:p>
              </text:list-item>
              <text:list-item text:style-override="id1-3-2-2-1-4-2">
                <text:number>2)</text:number>
                <text:p text:style-name="al">centraal op het Ambachtsplein;</text:p>
              </text:list-item>
              <text:list-item text:style-override="id1-3-2-2-1-4-3">
                <text:number>3)</text:number>
                <text:p text:style-name="al">nabij de hoek Zevenkampse Ring / Beerze (genaamd Rozentui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Het besluit wordt aangehaald als: Plaatsingsbesluit Mosquito’s april 2017.</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3 april 2017.</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Dit gemeenteblad 2017, nummer 38, is uitgegeven op 4 april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al">Op grond van de Algemene Wet bestuursrecht kan door belanghebbende binnen zes weken na publicatie van dit besluit een bezwaarschrift worden ingediend bij de burgemeester. Dit bezwaarschrift moet ondertekend zijn en bevat ten minste de gronden van bezwaar, de naam en het adres van de indiener, de dagtekening en een omschrijving van het besluit waartegen het bezwaar zich richt. Het is wenselijk tevens een kopie van het besluit mee te zenden.</text:p>
          <text:p text:style-name="al"/>
          <text:p text:style-name="al">Het bezwaarschrift moet worden gezonden naar: de Burgemeester van Rotterdam, t.a.v. de Algemene Bezwaarschriftencommissie, Postbus 1011, 3000 BA Rotterdam. Faxnummer van de Algemene Bezwaarschriftencommissie: 010-2676300. Het indienen van een bezwaarschrift schorst de werking van dit besluit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2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sbesluit Mosquito’s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01</meta:user-defined>
    <meta:user-defined meta:name="OVERHEIDop.GmbID/DC.identifier">gmb-2017-60201</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3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