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veldesdoorn, openbaar plantsoen achter Bannewaard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Bannewaard 60 Alkmaar:</text:span> het kappen van een veldesdoorn </text:p>
            <text:p text:style-name="common-al">Datum einde bezwaartermijn: 13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1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veldesdoorn, openbaar plantsoen achter Bannewaard 6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95</meta:user-defined>
    <meta:user-defined meta:name="OVERHEIDop.GmbID/DC.identifier">gmb-2017-60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64</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9 517081</meta:user-defined>
    <meta:user-defined meta:name="OVERHEIDop.versieInformatie"/>
  </office:meta>
</office:document-meta>
</file>