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gebouw tot opvanglocatie voor zeehonden Schepperbuurt 4A te Termunt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30 maart 2017 ontvangen een aanvraag voor het verbouwen van een gebouw tot een opvanglocatie voor zeehonden aan de Schepperbuurt 4A, 9948 PP te Termunterzijl.</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6018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8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8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verbouwen gebouw tot opvanglocatie voor zeehonden Schepperbuurt 4A te Termunter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89</meta:user-defined>
    <meta:user-defined meta:name="OVERHEIDop.GmbID/DC.identifier">gmb-2017-6018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48PP 4a</meta:user-defined>
    <meta:user-defined meta:name="OVERHEIDop.woonplaats">Termunterzijl</meta:user-defined>
    <meta:user-defined meta:name="OVERHEIDop.straatnaam">Schepperbuurt</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64682 591767</meta:user-defined>
    <meta:user-defined meta:name="OVERHEIDop.versieInformatie"/>
  </office:meta>
</office:document-meta>
</file>