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oningsdag Heusd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0 april 2017 een meerjarige vergunning verleend voor de Koningsdag in de vesting Heusden op 27 april 2017, 2018 en 2019. De vergunning is verzonden op 10 april 2017 en bij de gemeente bekend onder nummer 00507586.</text:p>
            <text:p text:style-name="common-al">Tijdens dit evenement is de Vismarkt van 08.00 uur tot 22.00 uur en de Botermarkt (Nieuwstraat – Pelsestraat) van 08.00 uur tot 18.00 uur tijdelijk afgesloten voor het doorgaande verkeer.</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8">
              <text:list-item text:style-override="id1-3-2-1-1-8-1">
                <text:number>•</text:number>
                <text:p text:style-name="al">Online via de website www.heusden.nl (u kunt inloggen met uw DigiD)</text:p>
              </text:list-item>
              <text:list-item text:style-override="id1-3-2-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17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7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7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oningsdag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0175</meta:user-defined>
    <meta:user-defined meta:name="OVERHEIDop.GmbID/DC.identifier">gmb-2017-60175</meta:user-defined>
    <meta:user-defined meta:name="OVERHEID.TaxonomieBeleidsagenda/OVERHEID.category">Openbare orde en veiligheid | Organisatie en beleid</meta:user-defined>
    <meta:user-defined meta:name="OVERHEIDop.referentienummer">0050758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meta:user-defined>
    <meta:user-defined meta:name="OVERHEIDop.woonplaats">Heusden</meta:user-defined>
    <meta:user-defined meta:name="OVERHEIDop.straatnaam">Vismark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54 416256</meta:user-defined>
    <meta:user-defined meta:name="OVERHEIDop.versieInformatie"/>
  </office:meta>
</office:document-meta>
</file>