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BUITENGEBIED, SATERSLOSTRAAT 22 SAASVELD”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8 maart 2017 heeft vastgesteld:</text:p>
            <text:p text:style-name="common-al">
            <text:span text:style-name="nadrukvet">het bestemmingsplan “Buitengebied, </text:span>
            <text:span text:style-name="nadrukvet">Saterslostraat</text:span>
            <text:span text:style-name="nadrukvet"> 22 </text:span>
            <text:span text:style-name="nadrukvet">Saasveld</text:span>
            <text:span text:style-name="nadrukvet">”.</text:span>
          </text:p>
            <text:p text:style-name="common-al">Het bestemmingsplan maakt de ontwikkeling van een productiegerichte paardenhouderij met bijbehorende bedrijfswoning met inwoning mogelijk.</text:p>
            <text:p text:style-name="common-al">
            <text:span text:style-name="nadrukvet">Ter inzage</text:span>
          </text:p>
            <text:p text:style-name="common-al">Het papieren exemplaar van het bestemmingsplan ligt met ingang van 14 april t/m 26 mei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SATERSLOSTR22-0401. De directe link hiernaar is:</text:p>
            <text:p text:style-name="common-al">
            <text:a xlink:href="http://www.ruimtelijkeplannen.nl/?planidn=NL.IMRO.1774.BUIBPSATERSLOSTR22-0401" xlink:type="simple">www.ruimtelijkeplannen.nl/?planidn=NL.IMRO.1774.BUIBPSATERSLOSTR22-0401</text:a>
          </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Van 14 april t/m 26 mei 2017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R. Rietveld van de afdeling Maatschappelijke Effecten via het telefoonnummer 0541-8541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17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7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7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BUITENGEBIED, SATERSLOSTRAAT 22 SAASVELD”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170</meta:user-defined>
    <meta:user-defined meta:name="OVERHEIDop.GmbID/DC.identifier">gmb-2017-60170</meta:user-defined>
    <meta:user-defined meta:name="OVERHEID.TaxonomieBeleidsagenda/OVERHEID.category">Ruimte en infrastructuur | Organisatie en beleid</meta:user-defined>
    <meta:user-defined meta:name="OVERHEIDop.Ruimtelijkplan/OVERHEIDop.bekendmakingBetreffendePlan">NL.IMRO.1774.BUIBPSATERSLOSTR22-04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P 22</meta:user-defined>
    <meta:user-defined meta:name="OVERHEIDop.woonplaats">Saasveld</meta:user-defined>
    <meta:user-defined meta:name="OVERHEIDop.straatnaam">Saterslo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2355 483808</meta:user-defined>
    <meta:user-defined meta:name="OVERHEIDop.versieInformatie"/>
  </office:meta>
</office:document-meta>
</file>