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maaltijdvoorziening Helmond 2017</text:p>
      <text:section text:name="regeling_id1-3-2" text:style-name="regeling">
        <text:section text:name="aanhef_id1-3-2-1" text:style-name="aanhef">
          <text:section text:name="preambule_id1-3-2-1-1" text:style-name="preambule">
            <text:p text:style-name="al">Burgemeester en wethouders van Helmond</text:p>
            <text:p text:style-name="al">Collegevoorstel 1284497</text:p>
            <text:p text:style-name="al">Gelet artikel 35 Participatiewet en titel 4.3 Algemene wet bestuursrecht;</text:p>
            <text:p text:style-name="al">In aanmerking nemende dat het met het oog op het realiseren van meer uniformiteit en samenhang binnen het minimabeleid, het wenselijk is de maaltijdvoorziening niet langer als een afzonderlijke regeling te laten bestaan, maar onderdeel uit te laten maken van de bijzondere bijstand;</text:p>
          </text:section>
          <text:section text:name="afkondiging_id1-3-2-1-2" text:style-name="afkondiging">
            <text:p text:style-name="afkondiging_top"/>
            <text:p text:style-name="al">Besluit</text:p>
            <text:list text:style-name="id1-3-2-1-2-2">
              <text:list-item text:style-override="id1-3-2-1-2-2-1">
                <text:number>I.</text:number>
                <text:p text:style-name="al">Vast te stellen de beleidsregels bijzondere bijstand maaltijdvoorziening Helmond 2017</text:p>
              </text:list-item>
              <text:list-item text:style-override="id1-3-2-1-2-2-2">
                <text:number>II.</text:number>
                <text:p text:style-name="al">In te trekken de Nadere regels inkomensondersteunende maatregelen minima Helmond 2014</text:p>
              </text:list-item>
            </text:list>
          </text:section>
        </text:section>
        <text:section text:name="regeling-tekst_id1-3-2-2" text:style-name="regeling-tekst">
          <text:section text:name="artikel_id1-3-2-2-1" text:style-name="artikel">
            <text:p text:style-name="artikel_kop_titel"><text:span text:style-name="artikel_kop_nr">1.</text:span> Begripsbepaling</text:p>
            <text:section text:name="definitielijst_id1-3-2-2-1-2" text:style-name="definitielijst">
              <text:section text:name="definitie-item_id1-3-2-2-1-2-1" text:style-name="definitie-item">
                <text:p text:style-name="li.nr"/>
                <text:p text:style-name="term">Maaltijdvoorziening: </text:p>
                <text:section text:name="definitie_id1-3-2-2-1-2-1-3" text:style-name="definitie">
                  <text:p text:style-name="al">Een voorziening waarbij door een daartoe gespecialiseerd bedrijf of instelling tegen betaling volledige, warme maaltijden worden geleverd</text:p>
                </text:section>
              </text:section>
              <text:section text:name="definitie-item_id1-3-2-2-1-2-2" text:style-name="definitie-item">
                <text:p text:style-name="li.nr"/>
                <text:p text:style-name="term">AOW:</text:p>
                <text:section text:name="definitie_id1-3-2-2-1-2-2-3" text:style-name="definitie">
                  <text:p text:style-name="al">Algemene Ouderdomswet</text:p>
                </text:section>
              </text:section>
              <text:section text:name="definitie-item_id1-3-2-2-1-2-3" text:style-name="definitie-item">
                <text:p text:style-name="li.nr"/>
                <text:p text:style-name="term">Wmo: </text:p>
                <text:section text:name="definitie_id1-3-2-2-1-2-3-3" text:style-name="definitie">
                  <text:p text:style-name="al">Wet maatschappelijke ondersteuning</text:p>
                </text:section>
              </text:section>
              <text:section text:name="definitie-item_id1-3-2-2-1-2-4" text:style-name="definitie-item">
                <text:p text:style-name="li.nr"/>
                <text:p text:style-name="term">UWV: </text:p>
                <text:section text:name="definitie_id1-3-2-2-1-2-4-3" text:style-name="definitie">
                  <text:p text:style-name="al">Uitvoeringsinstituut Werknemersverzekeringen</text:p>
                </text:section>
              </text:section>
              <text:section text:name="definitie-item_id1-3-2-2-1-2-5" text:style-name="definitie-item">
                <text:p text:style-name="li.nr"/>
                <text:p text:style-name="term">CIZ: </text:p>
                <text:section text:name="definitie_id1-3-2-2-1-2-5-3" text:style-name="definitie">
                  <text:p text:style-name="al">Centrum indicatiestelling zorg</text:p>
                </text:section>
              </text:section>
              <text:section text:name="definitie-item_id1-3-2-2-1-2-6" text:style-name="definitie-item">
                <text:p text:style-name="li.nr"/>
                <text:p text:style-name="term">Wlz: </text:p>
                <text:section text:name="definitie_id1-3-2-2-1-2-6-3" text:style-name="definitie">
                  <text:p text:style-name="al">Wet langdurige zorg</text:p>
                </text:section>
              </text:section>
            </text:section>
          </text:section>
          <text:section text:name="artikel_id1-3-2-2-2" text:style-name="artikel">
            <text:p text:style-name="artikel_kop_titel"><text:span text:style-name="artikel_kop_nr">2.</text:span> Doelgroep</text:p>
            <text:p text:style-name="al">Voor bijzondere bijstand in de kosten van een maaltijdvoorziening komen in aanmerking:</text:p>
            <text:list text:style-name="id1-3-2-2-2-3">
              <text:list-item text:style-override="id1-3-2-2-2-3-1">
                <text:number>1.</text:number>
                <text:p text:style-name="al">AOW-gerechtigden;</text:p>
              </text:list-item>
              <text:list-item text:style-override="id1-3-2-2-2-3-2">
                <text:number>2.</text:number>
                <text:p text:style-name="al">Chronisch zieken of gehandicapten met:</text:p>
                <text:list text:style-name="id1-3-2-2-2-3-2-3">
                  <text:list-item text:style-override="id1-3-2-2-2-3-2-3-1">
                    <text:number>a.</text:number>
                    <text:p text:style-name="al">een Wmo-voorziening;</text:p>
                  </text:list-item>
                  <text:list-item text:style-override="id1-3-2-2-2-3-2-3-2">
                    <text:number>b.</text:number>
                    <text:p text:style-name="al">een arbeidsongeschiktheidsuitkering van 80–100% van het UWV of een daarmee gelijk te stellen uitkering;</text:p>
                  </text:list-item>
                  <text:list-item text:style-override="id1-3-2-2-2-3-2-3-3">
                    <text:number>c.</text:number>
                    <text:p text:style-name="al">een vrijstelling van de sollicitatieplicht niet ouder dan 12 maanden of een daarmee gelijk te stellen uitkering;</text:p>
                  </text:list-item>
                  <text:list-item text:style-override="id1-3-2-2-2-3-2-3-4">
                    <text:number>d.</text:number>
                    <text:p text:style-name="al">een geldige beschikking indicatiestelling CIZ voor Wlz-zorg;</text:p>
                  </text:list-item>
                  <text:list-item text:style-override="id1-3-2-2-2-3-2-3-5">
                    <text:number>e.</text:number>
                    <text:p text:style-name="al">een gehandicaptenparkeerkaart;</text:p>
                  </text:list-item>
                  <text:list-item text:style-override="id1-3-2-2-2-3-2-3-6">
                    <text:number>f.</text:number>
                    <text:p text:style-name="al">periodieke bijzondere bijstand voor medische kosten.</text:p>
                  </text:list-item>
                </text:list>
              </text:list-item>
            </text:list>
          </text:section>
          <text:section text:name="artikel_id1-3-2-2-3" text:style-name="artikel">
            <text:p text:style-name="artikel_kop_titel"><text:span text:style-name="artikel_kop_nr">3.</text:span> Inkomenstoets en vermogenstoets</text:p>
            <text:list text:style-name="id1-3-2-2-3-2">
              <text:list-item text:style-override="id1-3-2-2-3-2">
                <text:number>1.</text:number>
                <text:p text:style-name="al">AOW-gerechtigden, chronisch zieken en gehandicapten komen voor bijzondere bijstand in aanmerking als het inkomen niet hoger is dan 120% van de geldende bijstandsnorm.</text:p>
              </text:list-item>
              <text:list-item text:style-override="id1-3-2-2-3-3">
                <text:number>2.</text:number>
                <text:p text:style-name="al">Bij het bepalen van welke inkomensbestanddelen tot het inkomen moeten worden gerekend gelden de beleidsregels bijzondere bijstand inzake draagkracht gemeente Helmond.</text:p>
              </text:list-item>
              <text:list-item text:style-override="id1-3-2-2-3-4">
                <text:number>3.</text:number>
                <text:p text:style-name="al">Van een vermogenstoets wordt afgezien.</text:p>
              </text:list-item>
            </text:list>
          </text:section>
          <text:section text:name="artikel_id1-3-2-2-4" text:style-name="artikel">
            <text:p text:style-name="artikel_kop_titel"><text:span text:style-name="artikel_kop_nr">4.</text:span> Hoogte bijzondere bijstand</text:p>
            <text:p text:style-name="al">De hoogte van de bijzondere bijstand bedraagt € 0,27 voor een voorgerecht, € 1,66 voor een hoofdgerecht en € 0,27 voor een nagerecht.</text:p>
          </text:section>
          <text:section text:name="artikel_id1-3-2-2-5" text:style-name="artikel">
            <text:p text:style-name="artikel_kop_titel"><text:span text:style-name="artikel_kop_nr">5.</text:span> Inwerkingtreding</text:p>
            <text:p text:style-name="al">Deze beleidsregels treden in werking de dag na publicatie in het Gemeenteblad van Helmond.</text:p>
            <text:p text:style-name="al"/>
          </text:section>
        </text:section>
        <text:section text:name="regeling-sluiting_id1-3-2-3" text:style-name="regeling-sluiting">
          <text:section text:name="gegeven_id1-3-2-3-1" text:style-name="gegeven">
            <text:p text:style-name="dagtekening">
            <text:span text:style-name="datum">Vastgesteld in de vergadering van 13 december 2016.</text:span>
          </text:p>
          </text:section>
          <text:section text:name="ondertekening_id1-3-2-3-2">
            <text:p><text:span text:style-name="functie">Burgemeester en wethouders van Helmond, </text:span></text:p>
          </text:section>
          <text:section text:name="ondertekening_id1-3-2-3-3">
            <text:p><text:span text:style-name="functie">De burgemeester,</text:span></text:p>
            <text:p><text:span text:style-name="ondertekening_naam">
            <text:span text:style-name="voornaam">mevr. P.J.G.M.</text:span>
            <text:span text:style-name="achternaam">Blanksma-van den Heuvel</text:span>
          </text:span></text:p>
          </text:section>
          <text:section text:name="ondertekening_id1-3-2-3-4">
            <text:p><text:span text:style-name="functie">De secretaris,</text:span></text:p>
            <text:p><text:span text:style-name="ondertekening_naam">
            <text:span text:style-name="voornaam">mr. drs. A.P.M.</text:span>
            <text:span text:style-name="achternaam">ter Voe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01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maaltijdvoorziening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6017</meta:user-defined>
    <meta:user-defined meta:name="OVERHEIDop.GmbID/DC.identifier">gmb-2017-601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elmond</meta:user-defined>
    <meta:user-defined meta:name="DC.source">art. 35 Pw;1.0:c:BWBR0015703&amp;artikel=35&amp;g=2017-01-01</meta:user-defined>
    <meta:user-defined meta:name="DC.source">titel 4.3 Awb;1.0:c:BWBR0005537&amp;titeldeel=4.3&amp;g=2017-01-01</meta:user-defined>
    <meta:user-defined meta:name="OVERHEIDop.referentienummer">Art. 35 Participatiewet</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