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aenredamstraat 4, 2017-04209, creëren nieuwe indeling verdiepingen, 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6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6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6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aenredamstraat 4, 2017-04209, creëren nieuwe indeling verdiepingen,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65</meta:user-defined>
    <meta:user-defined meta:name="OVERHEIDop.GmbID/DC.identifier">gmb-2017-60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R 4</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7 489612</meta:user-defined>
    <meta:user-defined meta:name="OVERHEID.EPSG28992/DC.spatial">104047 489612</meta:user-defined>
    <meta:user-defined meta:name="OVERHEIDop.versieInformatie"/>
  </office:meta>
</office:document-meta>
</file>