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gevel), Stuwwal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EE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uwwal 30 Alkmaar</text:span>: het plaatsen van een dakkapel (voorgevel) </text:p>
            <text:p text:style-name="common-al">Datum ontvangst: 6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016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6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6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gevel), Stuwwal 3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163</meta:user-defined>
    <meta:user-defined meta:name="OVERHEIDop.GmbID/DC.identifier">gmb-2017-60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EE 30</meta:user-defined>
    <meta:user-defined meta:name="OVERHEIDop.woonplaats">Alkmaar</meta:user-defined>
    <meta:user-defined meta:name="OVERHEIDop.straatnaam">Stuwwa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907 517939</meta:user-defined>
    <meta:user-defined meta:name="OVERHEIDop.versieInformatie"/>
  </office:meta>
</office:document-meta>
</file>