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Experiment Foodtruck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wethouder Werkgelegenheid en Economie van 4 april 2017, kenmerk BS17/00242;</text:p>
            <text:p text:style-name="al"/>
            <text:p text:style-name="al">gelet op afdeling 10.1.1 van de Algemene wet bestuursrecht;</text:p>
            <text:p text:style-name="al"/>
            <text:p text:style-name="al">overwegende dat:</text:p>
            <text:list text:style-name="id1-3-2-1-1-8">
              <text:list-item text:style-override="id1-3-2-1-1-8-1">
                <text:number>–</text:number>
                <text:p text:style-name="al">het gewenst is om een jaar lang te kunnen monitoren wat de resultaten zijn van het experiment foodtrucks op de aangewezen locaties;</text:p>
                <text:p text:style-name="al"/>
              </text:list-item>
              <text:list-item text:style-override="id1-3-2-1-1-8-2">
                <text:number>–</text:number>
                <text:p text:style-name="al">het contract met de coördinator die de invulling van deze locaties vanuit zijn netwerk van foodtrucks zal verzorgen op 15 april 2017 kan ingaan;</text:p>
                <text:p text:style-name="al"/>
              </text:list-item>
              <text:list-item text:style-override="id1-3-2-1-1-8-3">
                <text:number>–</text:number>
                <text:p text:style-name="al">derhalve het gewenst is de looptijd van het experiment foodtrucks te wijzig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Wijziging van het Besluit Experiment Foodtruck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wordt ‘van 1 januari 2017 tot 31 december 2017’ gewijzigd in: ‘van 15 april 2017 tot en met 14 april 2018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gtekening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4 april 2017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 F. 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7, nummer 39, is uitgegeven op 5 april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1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luit Experiment Foodtru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62</meta:user-defined>
    <meta:user-defined meta:name="OVERHEIDop.GmbID/DC.identifier">gmb-2017-60162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Rotterdam</meta:user-defined>
    <meta:user-defined meta:name="DC.source">afdeling 10.1.1 van de Algemene wet bestuursrecht;1.0:c:BWBR0005537&amp;afdeling=10.1.1&amp;g=2017-04-01</meta:user-defined>
    <meta:user-defined meta:name="OVERHEIDop.referentienummer">Gemeenteblad 2017, nummer 3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