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iligerberger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eiligerbergerweg 5 te Leusden, het aanleggen van kabels, Wabo-2017-007 (11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16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6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6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iligerberger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60</meta:user-defined>
    <meta:user-defined meta:name="OVERHEIDop.GmbID/DC.identifier">gmb-2017-6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Heiligenberg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77 461169</meta:user-defined>
    <meta:user-defined meta:name="OVERHEIDop.versieInformatie"/>
  </office:meta>
</office:document-meta>
</file>