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48-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pril 2017:</text:p>
            <text:p text:style-name="common-al">-<text:span text:style-name="nadrukvet"> Lennisheuvel</text:span><text:span text:style-name="nadrukvet"> 48-50</text:span>, het herinrichten van de pastorietuin/speeltuin: het rooien van bomen en het aanleggen van halfverharding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073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15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48-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58</meta:user-defined>
    <meta:user-defined meta:name="OVERHEIDop.GmbID/DC.identifier">gmb-2017-60158</meta:user-defined>
    <meta:user-defined meta:name="OVERHEID.TaxonomieBeleidsagenda/OVERHEID.category">Ruimte en infrastructuur | Organisatie en beleid</meta:user-defined>
    <meta:user-defined meta:name="DCTERMS.abstract">Verleende omgevingsvergunning voor Lennisheuvel 48-50, het herinrichten van de pastorietuin/speeltuin: het rooien van bomen en het aanleggen van halfverhar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G 50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1 398154</meta:user-defined>
    <meta:user-defined meta:name="OVERHEIDop.versieInformatie"/>
  </office:meta>
</office:document-meta>
</file>