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Disselstraat (kavel 23) bouwen vrijstaande woning (zaaknummer: 9015-2017 )</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Van Disselstraat (kavel 23) </text:span>
            <text:span text:style-name="nadrukvet">– </text:span>ontvangen 7 april 2017 voor het bouwen van een vrijstaande woning.</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60157</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157</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157</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an Disselstraat (kavel 23) bouwen vrijstaande woning (zaaknummer: 9015-2017 )</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60157</meta:user-defined>
    <meta:user-defined meta:name="OVERHEIDop.GmbID/DC.identifier">gmb-2017-601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4PL 67</meta:user-defined>
    <meta:user-defined meta:name="OVERHEIDop.woonplaats">Zwolle</meta:user-defined>
    <meta:user-defined meta:name="OVERHEIDop.straatnaam">Van Dissel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199064 506108</meta:user-defined>
    <meta:user-defined meta:name="OVERHEIDop.versieInformatie"/>
  </office:meta>
</office:document-meta>
</file>