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Weissenbruchlaan 36 Nieuwkoop - Verwijderen plafond 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ssenbruchlaan 36 Nieukoop - zaak nr. M-2017-0038 - melding omgevingsrecht voor het verwijderen van plafond beplating in de garage - ingekomen 6 april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15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Weissenbruchlaan 36 Nieuwkoop - Verwijderen plafond 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56</meta:user-defined>
    <meta:user-defined meta:name="OVERHEIDop.GmbID/DC.identifier">gmb-2017-60156</meta:user-defined>
    <meta:user-defined meta:name="OVERHEID.TaxonomieBeleidsagenda/OVERHEID.category">Ruimte en infrastructuur | Organisatie en beleid</meta:user-defined>
    <meta:user-defined meta:name="OVERHEIDop.referentienummer">M-2017-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L 36</meta:user-defined>
    <meta:user-defined meta:name="OVERHEIDop.woonplaats">Nieuwkoop</meta:user-defined>
    <meta:user-defined meta:name="OVERHEIDop.straatnaam">Weissenbruch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54 462635</meta:user-defined>
    <meta:user-defined meta:name="OVERHEIDop.versieInformatie"/>
  </office:meta>
</office:document-meta>
</file>