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choolstraat 86, 86a t/m 86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Nieuwbouw van 4 patio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15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5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5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choolstraat 86, 86a t/m 86c,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52</meta:user-defined>
    <meta:user-defined meta:name="OVERHEIDop.GmbID/DC.identifier">gmb-2017-6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H</meta:user-defined>
    <meta:user-defined meta:name="OVERHEIDop.woonplaats">H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74 385261</meta:user-defined>
    <meta:user-defined meta:name="OVERHEIDop.versieInformatie"/>
  </office:meta>
</office:document-meta>
</file>