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27 mei 2017 Nieuwkoop, De Regenboo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51, Nieuwkoop – aanvraag toestemming is ontvangen voor geluidshinder op 27 mei 2017 van 18.00 tot en met 01.0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15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5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5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27 mei 2017 Nieuwkoop, De Regenboog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151</meta:user-defined>
    <meta:user-defined meta:name="OVERHEIDop.GmbID/DC.identifier">gmb-2017-601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51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20 460562</meta:user-defined>
    <meta:user-defined meta:name="OVERHEIDop.versieInformatie"/>
  </office:meta>
</office:document-meta>
</file>