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zijgevel), Bavelselaan   7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8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Bavelselaan   73 Breda, het plaatsen van een dakkapel (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4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zijgevel), Bavelselaan   7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149</meta:user-defined>
    <meta:user-defined meta:name="OVERHEIDop.GmbID/DC.identifier">gmb-2017-6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R 73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74 397588</meta:user-defined>
    <meta:user-defined meta:name="OVERHEIDop.versieInformatie"/>
  </office:meta>
</office:document-meta>
</file>