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Langeraar, F.J. Nuijensstraat 1 - Eten bij Daar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J. Nuijensstraat 1, Ter Aar - aanvraag is ontvangen voor het exploiteren van de cafetaria Eten bij Daarnaa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eren horeca-inrichting Langeraar, F.J. Nuijensstraat 1 - Eten bij Daarna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44</meta:user-defined>
    <meta:user-defined meta:name="OVERHEIDop.GmbID/DC.identifier">gmb-2017-60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W 1</meta:user-defined>
    <meta:user-defined meta:name="OVERHEIDop.woonplaats">Ter Aar</meta:user-defined>
    <meta:user-defined meta:name="OVERHEIDop.straatnaam">F.J. Nuijen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60 467467</meta:user-defined>
    <meta:user-defined meta:name="OVERHEIDop.versieInformatie"/>
  </office:meta>
</office:document-meta>
</file>