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8 april 2017 Ter Aar, Aardamseweg 75 - De Vlin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– Op 8 april 2017 van 20.00 tot en met 01.30 uur de dag daaropvolgend, worden in De Vlind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14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8 april 2017 Ter Aar, Aardamseweg 75 - De Vl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43</meta:user-defined>
    <meta:user-defined meta:name="OVERHEIDop.GmbID/DC.identifier">gmb-2017-60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5 464426</meta:user-defined>
    <meta:user-defined meta:name="OVERHEIDop.versieInformatie"/>
  </office:meta>
</office:document-meta>
</file>