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Princenhoflaan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Princenhoflaan 12 te Leusden, het wijzigen van de gevel en het plaatsen van een carport, Wabo-2017-054 (11 april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014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4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4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Princenhoflaan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141</meta:user-defined>
    <meta:user-defined meta:name="OVERHEIDop.GmbID/DC.identifier">gmb-2017-60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A 12</meta:user-defined>
    <meta:user-defined meta:name="OVERHEIDop.woonplaats">Leusden</meta:user-defined>
    <meta:user-defined meta:name="OVERHEIDop.straatnaam">Princenhof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483 460875</meta:user-defined>
    <meta:user-defined meta:name="OVERHEIDop.versieInformatie"/>
  </office:meta>
</office:document-meta>
</file>