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Nicolaasga, Sietze Hepkemalaan 20: ontvangen melding Activiteitenbesluit milieubeheer, starten zorg- en woonvorm  (MB 2017005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5 april 2017</text:span> is een melding op grond van het Activiteitenbesluit milieubeheer ontvangen voor deze locatie. Het gaat om <text:span text:style-name="nadrukvet">het starten van een zorg- en woonvorm voor ouderen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60140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140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140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int Nicolaasga, Sietze Hepkemalaan 20: ontvangen melding Activiteitenbesluit milieubeheer, starten zorg- en woonvorm  (MB 2017005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60140</meta:user-defined>
    <meta:user-defined meta:name="OVERHEIDop.GmbID/DC.identifier">gmb-2017-6014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21DH 20</meta:user-defined>
    <meta:user-defined meta:name="OVERHEIDop.woonplaats">Sint Nicolaasga</meta:user-defined>
    <meta:user-defined meta:name="OVERHEIDop.straatnaam">Sietze Hepkemalaan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79532 548416</meta:user-defined>
    <meta:user-defined meta:name="OVERHEIDop.versieInformatie"/>
  </office:meta>
</office:document-meta>
</file>