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sserseinde 24, 2017-02315, wijzigen vergunning op naam, watervergunning en ontheffing ligplaatsen, 3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sserseinde 24, 2017-02315, wijzigen vergunning op naam, watervergunning en ontheffing ligplaatsen,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39</meta:user-defined>
    <meta:user-defined meta:name="OVERHEIDop.GmbID/DC.identifier">gmb-2017-60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D 24</meta:user-defined>
    <meta:user-defined meta:name="OVERHEIDop.woonplaats">Spaarndam Gem. Haarlem</meta:user-defined>
    <meta:user-defined meta:name="OVERHEIDop.straatnaam">Vissersein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15 492308</meta:user-defined>
    <meta:user-defined meta:name="OVERHEIDop.versieInformatie"/>
  </office:meta>
</office:document-meta>
</file>