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nieuwe brandscheidingen, Antiloopstraat   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6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Antiloopstraat   75 Breda, het aanbrengen van nieuwe brandscheid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3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nieuwe brandscheidingen, Antiloopstraat   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136</meta:user-defined>
    <meta:user-defined meta:name="OVERHEIDop.GmbID/DC.identifier">gmb-2017-60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A 75</meta:user-defined>
    <meta:user-defined meta:name="OVERHEIDop.woonplaats">Breda</meta:user-defined>
    <meta:user-defined meta:name="OVERHEIDop.straatnaam">Antiloo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2 400531</meta:user-defined>
    <meta:user-defined meta:name="OVERHEIDop.versieInformatie"/>
  </office:meta>
</office:document-meta>
</file>